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Standaard" style:master-page-name="MP0" style:family="paragraph">
      <style:paragraph-properties fo:break-before="page"/>
      <style:text-properties fo:font-weight="bold" style:font-weight-asian="bold" style:font-weight-complex="bold" fo:language="nl" fo:country="NL"/>
    </style:style>
    <style:style style:name="P2" style:parent-style-name="Standaard" style:family="paragraph">
      <style:text-properties fo:font-weight="bold" style:font-weight-asian="bold" style:font-weight-complex="bold" fo:language="nl" fo:country="NL"/>
    </style:style>
    <style:style style:name="P3" style:parent-style-name="Standaard" style:family="paragraph">
      <style:text-properties fo:font-weight="bold" style:font-weight-asian="bold" style:font-weight-complex="bold" fo:language="nl" fo:country="NL"/>
    </style:style>
    <style:style style:name="P4" style:parent-style-name="Standaard" style:family="paragraph">
      <style:text-properties fo:font-weight="bold" style:font-weight-asian="bold" style:font-weight-complex="bold" fo:language="nl" fo:country="NL"/>
    </style:style>
    <style:style style:name="P5" style:parent-style-name="Lijstalinea" style:list-style-name="LFO1" style:family="paragraph"/>
    <style:style style:name="T6" style:parent-style-name="Standaardalinea-lettertype" style:family="text">
      <style:text-properties fo:font-weight="bold" style:font-weight-asian="bold" style:font-weight-complex="bold" fo:language="nl" fo:country="NL"/>
    </style:style>
    <style:style style:name="P7" style:parent-style-name="Lijstalinea" style:family="paragraph">
      <style:paragraph-properties fo:margin-left="0.25in">
        <style:tab-stops/>
      </style:paragraph-properties>
      <style:text-properties fo:language="nl" fo:country="NL"/>
    </style:style>
    <style:style style:name="P8" style:parent-style-name="Lijstalinea" style:family="paragraph">
      <style:paragraph-properties fo:margin-left="0.25in">
        <style:tab-stops/>
      </style:paragraph-properties>
      <style:text-properties fo:language="nl" fo:country="NL"/>
    </style:style>
    <style:style style:name="P9" style:parent-style-name="Lijstalinea" style:family="paragraph">
      <style:paragraph-properties fo:margin-left="0.25in">
        <style:tab-stops/>
      </style:paragraph-properties>
      <style:text-properties fo:language="nl" fo:country="NL"/>
    </style:style>
    <style:style style:name="P10" style:parent-style-name="Lijstalinea" style:family="paragraph">
      <style:paragraph-properties fo:margin-left="0.25in">
        <style:tab-stops/>
      </style:paragraph-properties>
      <style:text-properties fo:font-style="italic" style:font-style-asian="italic" style:font-style-complex="italic" fo:language="nl" fo:country="NL"/>
    </style:style>
    <style:style style:name="P11" style:parent-style-name="Lijstalinea" style:family="paragraph">
      <style:paragraph-properties fo:margin-left="0.25in">
        <style:tab-stops/>
      </style:paragraph-properties>
      <style:text-properties fo:font-style="italic" style:font-style-asian="italic" style:font-style-complex="italic" fo:language="nl" fo:country="NL"/>
    </style:style>
    <style:style style:name="P12" style:parent-style-name="Lijstalinea" style:family="paragraph">
      <style:paragraph-properties fo:margin-left="0.25in">
        <style:tab-stops/>
      </style:paragraph-properties>
      <style:text-properties fo:font-style="italic" style:font-style-asian="italic" style:font-style-complex="italic" fo:language="nl" fo:country="NL"/>
    </style:style>
    <style:style style:name="P13" style:parent-style-name="Lijstalinea" style:family="paragraph">
      <style:paragraph-properties fo:margin-left="0.25in">
        <style:tab-stops/>
      </style:paragraph-properties>
      <style:text-properties fo:font-style="italic" style:font-style-asian="italic" style:font-style-complex="italic" fo:language="nl" fo:country="NL"/>
    </style:style>
    <style:style style:name="P14" style:parent-style-name="Lijstalinea" style:family="paragraph">
      <style:paragraph-properties fo:margin-left="0.25in">
        <style:tab-stops/>
      </style:paragraph-properties>
      <style:text-properties fo:font-style="italic" style:font-style-asian="italic" style:font-style-complex="italic" fo:language="nl" fo:country="NL"/>
    </style:style>
    <style:style style:name="P15" style:parent-style-name="Lijstalinea" style:family="paragraph">
      <style:paragraph-properties fo:margin-left="0.25in">
        <style:tab-stops/>
      </style:paragraph-properties>
      <style:text-properties fo:font-style="italic" style:font-style-asian="italic" style:font-style-complex="italic" fo:language="nl" fo:country="NL"/>
    </style:style>
    <style:style style:name="P16" style:parent-style-name="Lijstalinea" style:family="paragraph">
      <style:paragraph-properties fo:margin-left="0.25in">
        <style:tab-stops/>
      </style:paragraph-properties>
      <style:text-properties fo:font-style="italic" style:font-style-asian="italic" style:font-style-complex="italic" fo:language="nl" fo:country="NL"/>
    </style:style>
    <style:style style:name="P17" style:parent-style-name="Lijstalinea" style:family="paragraph">
      <style:paragraph-properties fo:margin-left="0.25in">
        <style:tab-stops/>
      </style:paragraph-properties>
      <style:text-properties fo:language="nl" fo:country="NL"/>
    </style:style>
    <style:style style:name="P18" style:parent-style-name="Lijstalinea" style:family="paragraph">
      <style:paragraph-properties fo:margin-left="0.25in">
        <style:tab-stops/>
      </style:paragraph-properties>
      <style:text-properties fo:font-weight="bold" style:font-weight-asian="bold" style:font-weight-complex="bold" fo:language="nl" fo:country="NL"/>
    </style:style>
    <style:style style:name="P19" style:parent-style-name="Lijstalinea" style:family="paragraph">
      <style:paragraph-properties fo:margin-left="0.25in">
        <style:tab-stops/>
      </style:paragraph-properties>
      <style:text-properties fo:language="nl" fo:country="NL"/>
    </style:style>
    <style:style style:name="P20" style:parent-style-name="Lijstalinea" style:family="paragraph">
      <style:text-properties fo:language="nl" fo:country="NL"/>
    </style:style>
    <style:style style:name="P21" style:parent-style-name="Lijstalinea" style:list-style-name="LFO1" style:family="paragraph">
      <style:text-properties fo:font-weight="bold" style:font-weight-asian="bold" style:font-weight-complex="bold" fo:language="nl" fo:country="NL"/>
    </style:style>
    <style:style style:name="P22" style:parent-style-name="Lijstalinea" style:family="paragraph">
      <style:paragraph-properties fo:text-align="justify" fo:margin-left="0.25in">
        <style:tab-stops/>
      </style:paragraph-properties>
      <style:text-properties fo:language="nl" fo:country="NL"/>
    </style:style>
    <style:style style:name="P23" style:parent-style-name="Lijstalinea" style:family="paragraph">
      <style:text-properties fo:font-weight="bold" style:font-weight-asian="bold" style:font-weight-complex="bold" fo:language="nl" fo:country="NL"/>
    </style:style>
    <style:style style:name="P24" style:parent-style-name="Lijstalinea" style:list-style-name="LFO1" style:family="paragraph">
      <style:text-properties fo:font-weight="bold" style:font-weight-asian="bold" style:font-weight-complex="bold" fo:language="nl" fo:country="NL"/>
    </style:style>
    <style:style style:name="P25" style:parent-style-name="Standaard" style:family="paragraph">
      <style:text-properties fo:font-weight="bold" style:font-weight-asian="bold" style:font-weight-complex="bold" fo:language="nl" fo:country="NL"/>
    </style:style>
    <style:style style:name="T26" style:parent-style-name="Standaardalinea-lettertype" style:family="text">
      <style:text-properties fo:font-weight="bold" style:font-weight-asian="bold" style:font-weight-complex="bold" fo:language="nl" fo:country="NL"/>
    </style:style>
    <style:style style:name="T27" style:parent-style-name="Standaardalinea-lettertype" style:family="text">
      <style:text-properties fo:language="nl" fo:country="NL"/>
    </style:style>
    <style:style style:name="P28" style:parent-style-name="Standaard" style:family="paragraph">
      <style:text-properties fo:language="nl" fo:country="NL"/>
    </style:style>
    <style:style style:name="P29" style:parent-style-name="Standaard" style:family="paragraph">
      <style:text-properties fo:language="nl" fo:country="NL"/>
    </style:style>
    <style:style style:name="P30" style:parent-style-name="Standaard" style:family="paragraph">
      <style:text-properties fo:language="nl" fo:country="NL"/>
    </style:style>
    <style:style style:name="P31" style:parent-style-name="Standaard" style:family="paragraph">
      <style:paragraph-properties fo:widows="0" fo:orphans="0" fo:margin-bottom="0.0833in"/>
      <style:text-properties fo:language="nl" fo:country="NL" fo:hyphenate="true"/>
    </style:style>
    <style:style style:name="P32" style:parent-style-name="Standaard" style:family="paragraph">
      <style:paragraph-properties fo:widows="0" fo:orphans="0" fo:margin-bottom="0.0833in"/>
      <style:text-properties fo:hyphenate="true"/>
    </style:style>
    <style:style style:name="T33" style:parent-style-name="Standaardalinea-lettertype" style:family="text">
      <style:text-properties fo:language="nl" fo:country="NL"/>
    </style:style>
    <style:style style:name="T34" style:parent-style-name="Standaardalinea-lettertype" style:family="text">
      <style:text-properties fo:language="nl" fo:country="NL"/>
    </style:style>
    <style:style style:name="T35" style:parent-style-name="Standaardalinea-lettertype" style:family="text">
      <style:text-properties fo:font-weight="bold" style:font-weight-asian="bold" style:font-weight-complex="bold" fo:language="nl" fo:country="NL"/>
    </style:style>
    <style:style style:name="T36" style:parent-style-name="Standaardalinea-lettertype" style:family="text">
      <style:text-properties fo:language="nl" fo:country="NL"/>
    </style:style>
    <style:style style:name="T37" style:parent-style-name="Standaardalinea-lettertype" style:family="text">
      <style:text-properties fo:language="nl" fo:country="NL"/>
    </style:style>
    <style:style style:name="T38" style:parent-style-name="Standaardalinea-lettertype" style:family="text">
      <style:text-properties fo:language="nl" fo:country="NL"/>
    </style:style>
    <style:style style:name="T39" style:parent-style-name="Standaardalinea-lettertype" style:family="text">
      <style:text-properties fo:font-weight="bold" style:font-weight-asian="bold" style:font-weight-complex="bold" fo:language="nl" fo:country="NL"/>
    </style:style>
    <style:style style:name="T40" style:parent-style-name="Standaardalinea-lettertype" style:family="text">
      <style:text-properties fo:language="nl" fo:country="NL"/>
    </style:style>
    <style:style style:name="P41" style:parent-style-name="Standaard" style:family="paragraph">
      <style:text-properties fo:language="nl" fo:country="NL"/>
    </style:style>
    <style:style style:name="T42" style:parent-style-name="Standaardalinea-lettertype" style:family="text">
      <style:text-properties fo:language="nl" fo:country="NL"/>
    </style:style>
    <style:style style:name="T43" style:parent-style-name="Standaardalinea-lettertype" style:family="text">
      <style:text-properties fo:font-weight="bold" style:font-weight-asian="bold" style:font-weight-complex="bold" fo:language="nl" fo:country="NL"/>
    </style:style>
    <style:style style:name="T44" style:parent-style-name="Standaardalinea-lettertype" style:family="text">
      <style:text-properties fo:language="nl" fo:country="NL"/>
    </style:style>
    <style:style style:name="T45" style:parent-style-name="Standaardalinea-lettertype" style:family="text">
      <style:text-properties fo:language="nl" fo:country="NL"/>
    </style:style>
    <style:style style:name="T46" style:parent-style-name="Standaardalinea-lettertype" style:family="text">
      <style:text-properties fo:language="nl" fo:country="NL"/>
    </style:style>
    <style:style style:name="P47" style:parent-style-name="Standaard" style:family="paragraph">
      <style:text-properties fo:language="nl" fo:country="NL"/>
    </style:style>
    <style:style style:name="P48" style:parent-style-name="Standaard" style:family="paragraph">
      <style:text-properties fo:language="nl" fo:country="NL"/>
    </style:style>
    <style:style style:name="P49" style:parent-style-name="Standaard" style:family="paragraph">
      <style:text-properties fo:language="nl" fo:country="NL"/>
    </style:style>
    <style:style style:name="T50" style:parent-style-name="Standaardalinea-lettertype" style:family="text">
      <style:text-properties fo:language="nl" fo:country="NL"/>
    </style:style>
    <style:style style:name="T51" style:parent-style-name="Standaardalinea-lettertype" style:family="text">
      <style:text-properties fo:font-weight="bold" style:font-weight-asian="bold" style:font-weight-complex="bold" fo:language="nl" fo:country="NL"/>
    </style:style>
    <style:style style:name="T52" style:parent-style-name="Standaardalinea-lettertype" style:family="text">
      <style:text-properties fo:language="nl" fo:country="NL"/>
    </style:style>
    <style:style style:name="P53" style:parent-style-name="Standaard" style:family="paragraph">
      <style:text-properties fo:language="nl" fo:country="NL"/>
    </style:style>
    <style:style style:name="T54" style:parent-style-name="Standaardalinea-lettertype" style:family="text">
      <style:text-properties fo:language="nl" fo:country="NL"/>
    </style:style>
    <style:style style:name="T55" style:parent-style-name="Standaardalinea-lettertype" style:family="text">
      <style:text-properties fo:font-weight="bold" style:font-weight-asian="bold" style:font-weight-complex="bold" fo:language="nl" fo:country="NL"/>
    </style:style>
    <style:style style:name="T56" style:parent-style-name="Standaardalinea-lettertype" style:family="text">
      <style:text-properties fo:language="nl" fo:country="NL"/>
    </style:style>
    <style:style style:name="T57" style:parent-style-name="Standaardalinea-lettertype" style:family="text">
      <style:text-properties fo:language="nl" fo:country="NL"/>
    </style:style>
    <style:style style:name="T58" style:parent-style-name="Standaardalinea-lettertype" style:family="text">
      <style:text-properties fo:font-weight="bold" style:font-weight-asian="bold" style:font-weight-complex="bold" fo:language="nl" fo:country="NL"/>
    </style:style>
    <style:style style:name="T59" style:parent-style-name="Standaardalinea-lettertype" style:family="text">
      <style:text-properties fo:language="nl" fo:country="NL"/>
    </style:style>
    <style:style style:name="P60" style:parent-style-name="Standaard" style:family="paragraph">
      <style:text-properties fo:language="nl" fo:country="NL"/>
    </style:style>
    <style:style style:name="P61" style:parent-style-name="Standaard" style:family="paragraph">
      <style:text-properties fo:language="nl" fo:country="NL"/>
    </style:style>
    <style:style style:name="P62" style:parent-style-name="Standaard" style:family="paragraph">
      <style:text-properties fo:language="nl" fo:country="NL"/>
    </style:style>
    <style:style style:name="T63" style:parent-style-name="Standaardalinea-lettertype" style:family="text">
      <style:text-properties fo:language="nl" fo:country="NL"/>
    </style:style>
    <style:style style:name="T64" style:parent-style-name="Standaardalinea-lettertype" style:family="text">
      <style:text-properties fo:font-weight="bold" style:font-weight-asian="bold" style:font-weight-complex="bold" fo:language="nl" fo:country="NL"/>
    </style:style>
    <style:style style:name="T65" style:parent-style-name="Standaardalinea-lettertype" style:family="text">
      <style:text-properties fo:language="nl" fo:country="NL"/>
    </style:style>
    <style:style style:name="P66" style:parent-style-name="Standaard" style:family="paragraph">
      <style:text-properties fo:language="nl" fo:country="NL"/>
    </style:style>
    <style:style style:name="P67" style:parent-style-name="Standaard" style:family="paragraph">
      <style:text-properties fo:language="nl" fo:country="NL"/>
    </style:style>
    <style:style style:name="P68" style:parent-style-name="Standaard" style:family="paragraph">
      <style:text-properties fo:language="nl" fo:country="NL"/>
    </style:style>
    <style:style style:name="T69" style:parent-style-name="Standaardalinea-lettertype" style:family="text">
      <style:text-properties fo:language="nl" fo:country="NL"/>
    </style:style>
    <style:style style:name="T70" style:parent-style-name="Standaardalinea-lettertype" style:family="text">
      <style:text-properties fo:language="nl" fo:country="NL"/>
    </style:style>
    <style:style style:name="T71" style:parent-style-name="Standaardalinea-lettertype" style:family="text">
      <style:text-properties fo:language="nl" fo:country="NL"/>
    </style:style>
    <style:style style:name="P72" style:parent-style-name="Lijstalinea" style:list-style-name="LFO1" style:family="paragraph">
      <style:text-properties fo:font-weight="bold" style:font-weight-asian="bold" style:font-weight-complex="bold" fo:language="nl" fo:country="NL"/>
    </style:style>
    <style:style style:name="T73" style:parent-style-name="Standaardalinea-lettertype" style:family="text">
      <style:text-properties fo:language="nl" fo:country="NL"/>
    </style:style>
    <style:style style:name="T74" style:parent-style-name="Standaardalinea-lettertype" style:family="text">
      <style:text-properties fo:font-style="italic" style:font-style-asian="italic" style:font-style-complex="italic" fo:language="nl" fo:country="NL"/>
    </style:style>
    <style:style style:name="T75" style:parent-style-name="Standaardalinea-lettertype" style:family="text">
      <style:text-properties fo:language="nl" fo:country="NL"/>
    </style:style>
    <style:style style:name="P76" style:parent-style-name="Standaard" style:family="paragraph">
      <style:text-properties fo:language="nl" fo:country="NL"/>
    </style:style>
    <style:style style:name="P77" style:parent-style-name="Lijstalinea" style:list-style-name="LFO1" style:family="paragraph">
      <style:text-properties fo:font-weight="bold" style:font-weight-asian="bold" style:font-weight-complex="bold" fo:language="nl" fo:country="NL"/>
    </style:style>
    <style:style style:name="P78" style:parent-style-name="Standaard" style:family="paragraph">
      <style:text-properties fo:language="nl" fo:country="NL"/>
    </style:style>
    <style:style style:name="P79" style:parent-style-name="Standaard" style:family="paragraph">
      <style:text-properties fo:language="nl" fo:country="NL"/>
    </style:style>
    <style:style style:name="P80" style:parent-style-name="Lijstalinea" style:list-style-name="LFO1" style:family="paragraph">
      <style:text-properties fo:font-weight="bold" style:font-weight-asian="bold" style:font-weight-complex="bold" fo:language="nl" fo:country="NL"/>
    </style:style>
    <style:style style:name="T81" style:parent-style-name="Standaardalinea-lettertype" style:family="text">
      <style:text-properties fo:font-weight="bold" style:font-weight-asian="bold" style:font-weight-complex="bold" fo:language="nl" fo:country="NL"/>
    </style:style>
    <style:style style:name="T82" style:parent-style-name="Standaardalinea-lettertype" style:family="text">
      <style:text-properties fo:language="nl" fo:country="NL"/>
    </style:style>
    <style:style style:name="P83" style:parent-style-name="Standaard" style:family="paragraph">
      <style:text-properties fo:language="nl" fo:country="NL"/>
    </style:style>
    <style:style style:name="T84" style:parent-style-name="Standaardalinea-lettertype" style:family="text">
      <style:text-properties fo:language="nl" fo:country="NL"/>
    </style:style>
    <style:style style:name="P85" style:parent-style-name="Lijstalinea" style:list-style-name="LFO1" style:family="paragraph"/>
    <style:style style:name="T86" style:parent-style-name="Standaardalinea-lettertype" style:family="text">
      <style:text-properties fo:font-weight="bold" style:font-weight-asian="bold" style:font-weight-complex="bold" fo:language="nl" fo:country="NL"/>
    </style:style>
    <style:style style:name="P87" style:parent-style-name="Lijstalinea" style:family="paragraph">
      <style:paragraph-properties fo:margin-left="0.25in">
        <style:tab-stops/>
      </style:paragraph-properties>
      <style:text-properties fo:language="nl" fo:country="NL"/>
    </style:style>
    <style:style style:name="P88" style:parent-style-name="Lijstalinea" style:family="paragraph">
      <style:paragraph-properties fo:margin-left="0.25in">
        <style:tab-stops/>
      </style:paragraph-properties>
      <style:text-properties fo:language="nl" fo:country="NL"/>
    </style:style>
    <style:style style:name="P89" style:parent-style-name="Lijstalinea" style:family="paragraph">
      <style:paragraph-properties fo:margin-left="0.25in">
        <style:tab-stops/>
      </style:paragraph-properties>
      <style:text-properties fo:language="nl" fo:country="NL"/>
    </style:style>
    <style:style style:name="P90" style:parent-style-name="Lijstalinea" style:list-style-name="LFO1" style:family="paragraph">
      <style:text-properties fo:font-weight="bold" style:font-weight-asian="bold" style:font-weight-complex="bold" fo:language="nl" fo:country="NL"/>
    </style:style>
    <style:style style:name="P91" style:parent-style-name="Standaard" style:family="paragraph">
      <style:paragraph-properties fo:margin-left="0.25in">
        <style:tab-stops/>
      </style:paragraph-properties>
      <style:text-properties fo:language="nl" fo:country="NL"/>
    </style:style>
    <style:style style:name="P92" style:parent-style-name="Standaard" style:family="paragraph">
      <style:text-properties fo:language="nl" fo:country="NL"/>
    </style:style>
    <style:style style:name="P93" style:parent-style-name="Lijstalinea" style:list-style-name="LFO1" style:family="paragraph">
      <style:text-properties fo:font-weight="bold" style:font-weight-asian="bold" style:font-weight-complex="bold" fo:language="nl" fo:country="NL"/>
    </style:style>
    <style:style style:name="T94" style:parent-style-name="Standaardalinea-lettertype" style:family="text">
      <style:text-properties fo:language="nl" fo:country="NL"/>
    </style:style>
    <style:style style:name="T95" style:parent-style-name="Standaardalinea-lettertype" style:family="text">
      <style:text-properties fo:font-weight="bold" style:font-weight-asian="bold" style:font-weight-complex="bold" fo:language="nl" fo:country="NL"/>
    </style:style>
    <style:style style:name="T96" style:parent-style-name="Standaardalinea-lettertype" style:family="text">
      <style:text-properties fo:language="nl" fo:country="NL"/>
    </style:style>
    <style:style style:name="P97" style:parent-style-name="Standaard" style:family="paragraph">
      <style:text-properties fo:language="nl" fo:country="NL"/>
    </style:style>
    <style:style style:name="P98" style:parent-style-name="Standaard" style:family="paragraph">
      <style:text-properties fo:language="nl" fo:country="NL"/>
    </style:style>
    <style:style style:name="P99" style:parent-style-name="Standaard" style:family="paragraph">
      <style:text-properties fo:language="nl" fo:country="NL"/>
    </style:style>
    <style:style style:name="P100" style:parent-style-name="Standaard" style:family="paragraph">
      <style:text-properties fo:language="nl" fo:country="NL"/>
    </style:style>
    <style:style style:name="P101" style:parent-style-name="Standaard" style:family="paragraph">
      <style:text-properties fo:language="nl" fo:country="NL"/>
    </style:style>
    <style:style style:name="P102" style:parent-style-name="Standaard" style:family="paragraph">
      <style:text-properties fo:language="nl" fo:country="NL"/>
    </style:style>
    <style:style style:name="P103" style:parent-style-name="Standaard" style:family="paragraph">
      <style:text-properties fo:language="nl" fo:country="NL"/>
    </style:style>
    <style:style style:name="P104" style:parent-style-name="Standaard" style:family="paragraph">
      <style:text-properties fo:language="nl" fo:country="NL"/>
    </style:style>
    <style:style style:name="P105" style:parent-style-name="Standaard" style:family="paragraph">
      <style:text-properties fo:language="nl" fo:country="NL"/>
    </style:style>
    <style:style style:name="P106" style:parent-style-name="Standaard" style:family="paragraph">
      <style:text-properties fo:language="nl" fo:country="NL"/>
    </style:style>
    <style:style style:name="P107" style:parent-style-name="Standaard" style:family="paragraph">
      <style:text-properties fo:language="nl" fo:country="NL"/>
    </style:style>
    <style:style style:name="P108" style:parent-style-name="Standaard" style:family="paragraph">
      <style:text-properties fo:language="nl" fo:country="NL"/>
    </style:style>
    <style:style style:name="P109" style:parent-style-name="Standaard" style:family="paragraph">
      <style:text-properties fo:language="nl" fo:country="NL"/>
    </style:style>
    <style:style style:name="P110" style:parent-style-name="Standaard" style:family="paragraph">
      <style:text-properties fo:language="nl" fo:country="NL"/>
    </style:style>
    <style:style style:name="P111" style:parent-style-name="Standaard" style:family="paragraph">
      <style:text-properties fo:language="nl" fo:country="NL"/>
    </style:style>
    <style:style style:name="P112" style:parent-style-name="Standaard" style:family="paragraph">
      <style:text-properties fo:language="nl" fo:country="NL"/>
    </style:style>
    <style:style style:name="P113" style:parent-style-name="Standaard" style:family="paragraph">
      <style:text-properties fo:language="nl" fo:country="NL"/>
    </style:style>
    <style:style style:name="P114" style:parent-style-name="Standaard" style:family="paragraph">
      <style:text-properties fo:language="nl" fo:country="NL"/>
    </style:style>
    <style:style style:name="P115" style:parent-style-name="Standaard" style:family="paragraph">
      <style:text-properties fo:language="nl" fo:country="NL"/>
    </style:style>
    <style:style style:name="P116" style:parent-style-name="Standaard" style:family="paragraph">
      <style:text-properties fo:language="nl" fo:country="NL"/>
    </style:style>
    <style:style style:name="P117" style:parent-style-name="Standaard" style:family="paragraph">
      <style:text-properties fo:language="nl" fo:country="NL"/>
    </style:style>
    <style:style style:name="P118" style:parent-style-name="Standaard" style:family="paragraph">
      <style:text-properties fo:language="nl" fo:country="NL"/>
    </style:style>
    <style:style style:name="P119" style:parent-style-name="Standaard" style:family="paragraph">
      <style:text-properties fo:language="nl" fo:country="NL"/>
    </style:style>
    <style:style style:name="P120" style:parent-style-name="Standaard" style:family="paragraph">
      <style:text-properties fo:language="nl" fo:country="NL"/>
    </style:style>
    <style:style style:name="P121" style:parent-style-name="Standaard" style:family="paragraph">
      <style:text-properties fo:language="nl" fo:country="NL"/>
    </style:style>
    <style:style style:name="P122" style:parent-style-name="Standaard" style:family="paragraph">
      <style:text-properties fo:language="nl" fo:country="NL"/>
    </style:style>
    <style:style style:name="P123" style:parent-style-name="Standaard" style:family="paragraph">
      <style:paragraph-properties fo:text-indent="0.5in"/>
      <style:text-properties fo:language="nl" fo:country="NL"/>
    </style:style>
    <style:style style:name="P124" style:parent-style-name="Standaard" style:family="paragraph">
      <style:text-properties fo:font-weight="bold" style:font-weight-asian="bold" style:font-weight-complex="bold" fo:language="nl" fo:country="NL"/>
    </style:style>
    <style:style style:name="P125" style:parent-style-name="Standaard" style:family="paragraph">
      <style:text-properties fo:language="nl" fo:country="NL"/>
    </style:style>
    <style:style style:name="P126" style:parent-style-name="Standaard" style:family="paragraph">
      <style:text-properties fo:language="nl" fo:country="NL"/>
    </style:style>
    <style:style style:name="P127" style:parent-style-name="Standaard" style:family="paragraph">
      <style:text-properties fo:language="nl" fo:country="NL"/>
    </style:style>
    <style:style style:name="P128" style:parent-style-name="Standaard" style:family="paragraph">
      <style:text-properties fo:language="nl" fo:country="NL"/>
    </style:style>
    <style:style style:name="P129" style:parent-style-name="Standaard" style:family="paragraph">
      <style:text-properties fo:language="nl" fo:country="NL"/>
    </style:style>
    <style:style style:name="T130" style:parent-style-name="Standaardalinea-lettertype" style:family="text">
      <style:text-properties fo:language="nl" fo:country="NL"/>
    </style:style>
    <style:style style:name="P131" style:parent-style-name="Standaard" style:family="paragraph">
      <style:text-properties fo:language="nl" fo:country="NL"/>
    </style:style>
    <style:style style:name="P132" style:parent-style-name="Standaard" style:family="paragraph">
      <style:text-properties fo:language="nl" fo:country="NL"/>
    </style:style>
    <style:style style:name="P133" style:parent-style-name="Standaard" style:family="paragraph">
      <style:text-properties fo:language="nl" fo:country="NL"/>
    </style:style>
    <style:style style:name="P134" style:parent-style-name="Standaard" style:family="paragraph">
      <style:text-properties fo:language="nl" fo:country="NL"/>
    </style:style>
    <style:style style:name="T135" style:parent-style-name="Standaardalinea-lettertype" style:family="text">
      <style:text-properties fo:font-style="italic" style:font-style-asian="italic" style:font-style-complex="italic" fo:language="nl" fo:country="NL"/>
    </style:style>
    <style:style style:name="T136" style:parent-style-name="Standaardalinea-lettertype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 fo:language="nl" fo:country="NL"/>
    </style:style>
    <style:style style:name="T137" style:parent-style-name="Standaardalinea-lettertype" style:family="text">
      <style:text-properties fo:font-style="italic" style:font-style-asian="italic" style:font-style-complex="italic" fo:language="nl" fo:country="NL"/>
    </style:style>
    <style:style style:name="T138" style:parent-style-name="Standaardalinea-lettertype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 fo:language="nl" fo:country="NL"/>
    </style:style>
    <style:style style:name="T139" style:parent-style-name="Standaardalinea-lettertype" style:family="text">
      <style:text-properties fo:font-style="italic" style:font-style-asian="italic" style:font-style-complex="italic" fo:language="nl" fo:country="NL"/>
    </style:style>
    <style:style style:name="P140" style:parent-style-name="Standaard" style:family="paragraph">
      <style:text-properties fo:font-style="italic" style:font-style-asian="italic" style:font-style-complex="italic"/>
    </style:style>
    <style:style style:name="P141" style:parent-style-name="Standaard" style:family="paragraph">
      <style:text-properties fo:font-weight="bold" style:font-weight-asian="bold" style:font-weight-complex="bold" fo:language="nl" fo:country="NL"/>
    </style:style>
    <style:style style:name="P142" style:parent-style-name="Standaard" style:family="paragraph">
      <style:text-properties fo:language="nl" fo:country="NL"/>
    </style:style>
    <style:style style:name="P143" style:parent-style-name="Standaard" style:family="paragraph">
      <style:text-properties fo:font-weight="bold" style:font-weight-asian="bold" style:font-weight-complex="bold" fo:language="nl" fo:country="NL"/>
    </style:style>
    <style:style style:name="T144" style:parent-style-name="Standaardalinea-lettertype" style:family="text">
      <style:text-properties fo:font-weight="bold" style:font-weight-asian="bold" style:font-weight-complex="bold" fo:language="nl" fo:country="NL"/>
    </style:style>
    <style:style style:name="T145" style:parent-style-name="Standaardalinea-lettertype" style:family="text">
      <style:text-properties fo:language="nl" fo:country="NL"/>
    </style:style>
    <style:style style:name="P146" style:parent-style-name="Standaard" style:family="paragraph">
      <style:text-properties fo:language="nl" fo:country="NL"/>
    </style:style>
    <style:style style:name="P147" style:parent-style-name="Standaard" style:family="paragraph">
      <style:text-properties fo:language="nl" fo:country="NL"/>
    </style:style>
    <style:style style:name="P148" style:parent-style-name="Standaard" style:family="paragraph">
      <style:text-properties fo:font-weight="bold" style:font-weight-asian="bold" style:font-weight-complex="bold" fo:language="nl" fo:country="NL"/>
    </style:style>
    <style:style style:name="P149" style:parent-style-name="Standaard" style:family="paragraph">
      <style:text-properties fo:font-weight="bold" style:font-weight-asian="bold" style:font-weight-complex="bold" fo:language="nl" fo:country="NL"/>
    </style:style>
    <style:style style:name="P150" style:parent-style-name="Standaard" style:family="paragraph">
      <style:text-properties fo:language="nl" fo:country="NL"/>
    </style:style>
    <style:style style:name="P151" style:parent-style-name="Standaard" style:family="paragraph">
      <style:text-properties fo:language="nl" fo:country="NL"/>
    </style:style>
    <style:style style:name="P152" style:parent-style-name="Standaard" style:family="paragraph">
      <style:text-properties fo:language="nl" fo:country="NL"/>
    </style:style>
    <style:style style:name="P153" style:parent-style-name="Standaard" style:family="paragraph">
      <style:text-properties fo:language="nl" fo:country="NL"/>
    </style:style>
    <style:style style:name="T154" style:parent-style-name="Standaardalinea-lettertype" style:family="text">
      <style:text-properties fo:font-weight="bold" style:font-weight-asian="bold" style:font-weight-complex="bold" fo:language="nl" fo:country="NL"/>
    </style:style>
  </office:automatic-styles>
  <office:body>
    <office:text text:use-soft-page-breaks="true">
      <text:p text:style-name="P1">Notulen Algemene Ledenvergadering<text:s/><text:bookmark-start text:name="_Hlk164769064"/>Vereniging Soeren’s Belang 25 april 2024<text:bookmark-end text:name="_Hlk164769064"/></text:p>
      <text:p text:style-name="P2">Locatie: Huiskamer in het Sprengenhus</text:p>
      <text:p text:style-name="P3">Aanwezig 53 leden</text:p>
      <text:p text:style-name="P4">Afmeldingen <text:s/>door 4 leden</text:p>
      <text:list text:style-name="LFO1" text:continue-numbering="true">
        <text:list-item>
          <text:p text:style-name="P5"><text:span text:style-name="T6">Opening<text:s/></text:span></text:p>
        </text:list-item>
      </text:list>
      <text:p text:style-name="P7">Patrick heet iedereen hartelijk welkom met onderstaand<text:s/>welkomstwoord en kort voorstellen van de andere bestuursleden</text:p>
      <text:p text:style-name="P8">en opent de vergadering.</text:p>
      <text:p text:style-name="P9"/>
      <text:p text:style-name="P10">Wij willen jullie meenemen in het bestuurlijk landschap van Soeren’s Belang</text:p>
      <text:p text:style-name="P11">Ons samen inzetten voor leefbaarheid, harmonie en onderling een goede omgang</text:p>
      <text:p text:style-name="P12">Besturen gaat soms over woelige baren en kronkelige paden, beslissingen van een oude jaargang</text:p>
      <text:p text:style-name="P13">De wetten van dit land, helden niet op open zee</text:p>
      <text:p text:style-name="P14">Ondanks dat we maar een uur hebben , nemen we u mee door de ALV</text:p>
      <text:p text:style-name="P15">Door de ALV willen we meer inzicht geven</text:p>
      <text:p text:style-name="P16">Alles wordt gewoon beter als we het amen beleven…</text:p>
      <text:p text:style-name="P17"/>
      <text:p text:style-name="P18">Vaststelling agenda<text:s/></text:p>
      <text:p text:style-name="P19">Ingekomen vragen van fam. Leupen en Petra Rademakers worden besproken bij agendapunt 9a <text:s text:c="6"/></text:p>
      <text:p text:style-name="P20"/>
      <text:list text:style-name="LFO1" text:continue-numbering="true">
        <text:list-item>
          <text:p text:style-name="P21">Notulen ALV Najaarsvergadering van 16 november 2024</text:p>
        </text:list-item>
      </text:list>
      <text:p text:style-name="P22">Na een correctie van de naam Ans in Andries worden de<text:s/>notulen unaniem vastgesteld. Met dank aan de notulist.<text:bookmark-start text:name="_Hlk164769641"/></text:p>
      <text:p text:style-name="P23"/>
      <text:list text:style-name="LFO1" text:continue-numbering="true">
        <text:list-item>
          <text:p text:style-name="P24"><text:s/>Bestuurlijke mededelingen.</text:p>
        </text:list-item>
      </text:list>
      <text:p text:style-name="P25"><text:s text:c="2"/>3-1) LEDEN<text:s/></text:p>
      <text:p text:style-name="Standaard"><text:span text:style-name="T26"><text:s text:c="8"/></text:span><text:span text:style-name="T27">Er wordt stilgestaan bij leden die er niet meer onder ons zijn o.a. bij Jan Scherpenzeel die veel betrokken was bij het<text:s/></text:span></text:p>
      <text:p text:style-name="P28"><text:s text:c="8"/>paasvuur en zich jaren heeft ingespannen voor de Verkeerscommissie ondanks ziekte altijd actief daarvoor gebleven.<text:s/></text:p>
      <text:p text:style-name="P29"><text:s text:c="8"/>Jan was een groot en duidelijk voorstander van 30km HHW.bij <text:s/></text:p>
      <text:p text:style-name="P30"><text:s text:c="8"/>Uit gemeentelijke toezeggingen zou dit binnenkort kunnen gaan gebeuren!</text:p>
      <text:p text:style-name="P31"><text:s text:c="8"/>Penningmeester meldt dat van de 180 leden er helaas 40 nog een herinnering krijgen voor het betalen van de<text:s/></text:p>
      <text:p text:style-name="P32"><text:span text:style-name="T33"><text:s text:c="8"/>contributie.</text:span></text:p>
      <text:p text:style-name="Standaard"><text:span text:style-name="T34"><text:s text:c="2"/>3-2)</text:span><text:span text:style-name="T35"><text:s/></text:span><text:span text:style-name="T36">Excuses voor het bij de uitnodiging per abuis niet toevoegen van het jaarverslag van bestuursactiviteiten. <text:s text:c="2"/></text:span></text:p>
      <text:p text:style-name="Standaard"><text:span text:style-name="T37"><text:s text:c="10"/>Deze zijn uitgereikt aan het begin van de vergadering<text:s/></text:span></text:p>
      <text:p text:style-name="Standaard"><text:span text:style-name="T38"><text:s text:c="2"/>3-3)</text:span><text:span text:style-name="T39"><text:s/></text:span><text:span text:style-name="T40">Er is door de erven Aris Blankenspoor een bedrag overgemaakt aan het bestuur ter ondersteuning</text:span></text:p>
      <text:p text:style-name="P41"><text:s text:c="10"/>van het Soerens Archief.</text:p>
      <text:p text:style-name="Standaard"><text:span text:style-name="T42"><text:s text:c="2"/>3-4</text:span><text:span text:style-name="T43">)<text:s/></text:span><text:bookmark-start text:name="_Hlk164766282"/><text:span text:style-name="T44">Het boek Laag-Soeren, Dorp met een rijke<text:s/></text:span><text:span text:style-name="T45">geschiedenis</text:span><text:bookmark-end text:name="_Hlk164766282"/><text:span text:style-name="T46"><text:s/>geschreven en samengesteld door de heer Aris Blankenspoor. <text:s/></text:span></text:p>
      <text:p text:style-name="P47"><text:s text:c="10"/>Dorpsgenoot Marjan Bakker heeft onderzoek gedaan naar de mogelijkheden en is bereid om het proces naar het</text:p>
      <text:p text:style-name="P48"><text:s text:c="10"/>opnieuw uitbrengen van het boek te begeleiden. Dit zal moeten worden uitgewerkt en het gemak van een enquête via</text:p>
      <text:p text:style-name="P49"><text:s text:c="10"/>de mail laat zich raden…</text:p>
      <text:p text:style-name="Standaard"><text:span text:style-name="T50"><text:s text:c="2"/>3-5)</text:span><text:span text:style-name="T51"><text:s/></text:span><text:span text:style-name="T52">Op 4 mei zal er een krans worden gelegd namens de Oranjevereniging en Soerens Belang door Edwin &amp; Bente<text:s/></text:span></text:p>
      <text:p text:style-name="P53"><text:s text:c="11"/>Gerritsen en Patrick Rademaker, Marijke Buter en Wendy Smit</text:p>
      <text:soft-page-break/>
      <text:p text:style-name="Standaard"><text:span text:style-name="T54"><text:s text:c="2"/>3-6)</text:span><text:span text:style-name="T55"><text:s/></text:span><text:span text:style-name="T56">Het warmtenet gaat voor Laag-Soeren niet meer door, vanwege de sluiting van de papierfabriek De Hoop.</text:span></text:p>
      <text:p text:style-name="Standaard"><text:span text:style-name="T57"><text:s text:c="2"/>3-7)</text:span><text:span text:style-name="T58"><text:s/>E</text:span><text:span text:style-name="T59">r is nog niet een officieel plan van aanpak vanuit de gemeente voor aanpassingen aan de bomen op de Badhuislaan.</text:span></text:p>
      <text:p text:style-name="P60"><text:s text:c="10"/>Te zijner tijd zal Soerens Belang daarvoor worden benaderd. Het bestuur vraagt leden welke eventueel <text:s/>geïnteresseerd</text:p>
      <text:p text:style-name="P61"><text:s text:c="10"/>zijn om dit te volgen en hierin mee te denken.</text:p>
      <text:p text:style-name="P62"><text:s text:c="10"/>Piet Blanksma licht nog het een ander toe en Mart van Tol refereert aan de rol van Natuurmonumenten.</text:p>
      <text:p text:style-name="Standaard"><text:span text:style-name="T63"><text:s text:c="2"/>3-8)</text:span><text:span text:style-name="T64"><text:s/></text:span><text:bookmark-start text:name="_Hlk164841836"/><text:span text:style-name="T65">Er zijn te weinig verkeersregelaars voor de festiviteiten in ons dorp. Henk Bosman heeft hiervoor dringend aandacht<text:s/></text:span></text:p>
      <text:p text:style-name="P66"><text:s text:c="10"/>voor gevraagd.<text:s/><text:bookmark-end text:name="_Hlk164841836"/>Bij onvoldoende verkeersregelaars kan en zal de gemeente geen vergunning verlenen bij evenementen<text:s/></text:p>
      <text:p text:style-name="P67"><text:s text:c="10"/>als Paasvuur, Optocht Oranjefeest en het ophalen en plaatsen van de kerstboom in december).<text:s/></text:p>
      <text:p text:style-name="P68"><text:s text:c="10"/>Henk vraagt dit altijd aan voor Decembercommissie, Oranjestichting en Soerens Belang voor het jaarlijks Paasvuur en<text:s/></text:p>
      <text:p text:style-name="Standaard"><text:span text:style-name="T69"><text:s text:c="10"/>laat weten dat het gehele dorp op de zaterdag 25 mei tijdens de optocht van 10.00 uur t/m 12.00 uur wordt afgesloten.</text:span></text:p>
      <text:p text:style-name="Standaard"><text:span text:style-name="T70"><text:s text:c="2"/>3-9) Er wordt nog gezocht naar een derde beheerder om de vacature bij de app veilig laagsoeren in te vullen.</text:span></text:p>
      <text:p text:style-name="Standaard"><text:span text:style-name="T71"><text:s text:c="2"/>3-10) Bedankje Marc Nijborg voor de ondersteuning bij de flyers, (met applaus van de vergadering)</text:span><text:bookmark-start text:name="_Hlk164770051"/><text:bookmark-end text:name="_Hlk164769641"/></text:p>
      <text:list text:style-name="LFO1" text:continue-numbering="true">
        <text:list-item>
          <text:p text:style-name="P72">Uitbreiding Statuten</text:p>
        </text:list-item>
      </text:list>
      <text:p text:style-name="Standaard"><text:span text:style-name="T73"><text:s text:c="8"/>Het voorstel om art 16 punt 2 van de statuten uit te breiden met de tekst ‘</text:span><text:span text:style-name="T74">alsook een digitale convocatie’</text:span><text:span text:style-name="T75"><text:s/>wordt door<text:s/></text:span></text:p>
      <text:p text:style-name="P76"><text:s text:c="8"/>stemming met handopsteking met meerderheid aangenomen.</text:p>
      <text:list text:style-name="LFO1" text:continue-numbering="true">
        <text:list-item>
          <text:p text:style-name="P77"><text:bookmark-end text:name="_Hlk164770051"/><text:s/>Jaarverslag Bestuursactiviteiten 2023-2024<text:s/></text:p>
        </text:list-item>
      </text:list>
      <text:p text:style-name="P78"><text:s text:c="8"/>Na mondelinge toelichting door secretaris en verder geen vragen wordt het jaarverslag bestuursactiviteiten ongewijzigd</text:p>
      <text:p text:style-name="P79"><text:s text:c="7"/>vastgesteld.<text:bookmark-start text:name="_Hlk164770238"/></text:p>
      <text:list text:style-name="LFO1" text:continue-numbering="true">
        <text:list-item>
          <text:p text:style-name="P80">Financieel jaarverslag 2023-2024 en begroting 2024 met vaststellen contributie 2024<text:s/></text:p>
        </text:list-item>
      </text:list>
      <text:p text:style-name="Standaard"><text:span text:style-name="T81"><text:s text:c="7"/></text:span><text:span text:style-name="T82">Het financieel jaarverslag en de begroting zijn uitgedeeld bij aanvang van de vergadering.</text:span></text:p>
      <text:p text:style-name="P83"><text:s text:c="7"/>Bernard geeft een mondeling toelichting op de uitgereikte stukken en wordt de contributie voor het komende jaar</text:p>
      <text:p text:style-name="Standaard"><text:span text:style-name="T84"><text:s text:c="7"/>vastgesteld op 10 euro.</text:span></text:p>
      <text:list text:style-name="LFO1" text:continue-numbering="true">
        <text:list-item>
          <text:p text:style-name="P85"><text:span text:style-name="T86">Verslag kascommissie en decharge kascommissie<text:s/></text:span></text:p>
        </text:list-item>
      </text:list>
      <text:p text:style-name="P87">De kascommissie Marina van Breda en Jannie Nijborg heeft de kascontrole uitgevoerd en het financieel verslag goedgekeurd.</text:p>
      <text:p text:style-name="P88">De penningmeester is unaniem decharge verleend.</text:p>
      <text:p text:style-name="P89"/>
      <text:list text:style-name="LFO1" text:continue-numbering="true">
        <text:list-item>
          <text:p text:style-name="P90">Kiezen nieuwe kascommissie 2024</text:p>
        </text:list-item>
      </text:list>
      <text:p text:style-name="P91">De nieuwe kascommissie voor het komend jaar bestaat uit Jannie Nijborg en Wim de Vries. <text:s/></text:p>
      <text:p text:style-name="P92"><text:s text:c="7"/>Reserve is Ron Buskermolen.</text:p>
      <text:list text:style-name="LFO1" text:continue-numbering="true">
        <text:list-item>
          <text:p text:style-name="P93">Verslagen door div commissie/werkgroepen van activiteiten afgelopen jaar.<text:s/></text:p>
        </text:list-item>
      </text:list>
      <text:p text:style-name="Standaard"><text:span text:style-name="T94"><text:s text:c="7"/>De commissie<text:s/></text:span><text:span text:style-name="T95">duurzame informatieborden/insectenhotel</text:span><text:span text:style-name="T96"><text:s/>meldt bij monde van Dieke dat via de cheques ikbuurtmee al <text:s/></text:span></text:p>
      <text:p text:style-name="P97"><text:s text:c="7"/>ruim 1800 euro is binnengekomen. Dat is al goed voor zeker drie borden die zelf gemaakt zullen worden.<text:s/></text:p>
      <text:p text:style-name="P98"><text:s text:c="6"/>Zij zijn enthousiast en gaan nog even door. <text:s text:c="2"/></text:p>
      <text:p text:style-name="P99"><text:s text:c="6"/>De commissie dauwtrappen gaat mede door de flyers en facebook laagsoerensamen, het jaarlijkse evenement <text:s/>op <text:s/></text:p>
      <text:soft-page-break/>
      <text:p text:style-name="P100"><text:s text:c="6"/>Hemelvaartsdag weer organiseren. Er is een mooie route uitgestippeld en zij bedanken de sponsoren die het<text:s/></text:p>
      <text:p text:style-name="P101"><text:s text:c="6"/>dauwtrappen mede mogelijk maken.</text:p>
      <text:p text:style-name="P102"><text:s text:c="6"/>Het Soerens eetgebeuren heeft alweer twee keer een gezellige avond georganiseerd in de foyer waarin kon worden</text:p>
      <text:p text:style-name="P103"><text:s text:c="6"/>genoten van een driegangenmenu <text:s/>en afsluiten met een lekker kopje koffie.</text:p>
      <text:p text:style-name="P104"><text:s text:c="6"/>Het eerstvolgend eetgebeuren vindt plaats op 30 mei 2024.</text:p>
      <text:p text:style-name="P105"><text:s text:c="6"/>De commissie is enthousiast en gaat verder met het organiseren.</text:p>
      <text:p text:style-name="P106"><text:s text:c="6"/>Het Paasvuur werd dit jaar al voor de 76e keer gehouden onder een grote belangstelling.<text:s/></text:p>
      <text:p text:style-name="P107"><text:s text:c="6"/>Krien Guyt en zijn helpers hebben er weer een mooi fikkie van gemaakt.</text:p>
      <text:p text:style-name="P108"><text:s text:c="6"/>Voor het verkrijgen van vergunningen en het aanleveren van stikstofberekeningen zullen we in de toekomst het<text:s/></text:p>
      <text:p text:style-name="P109"><text:s text:c="6"/>waarschijnlijk moeilijker gaan krijgen om te organiseren.<text:s/></text:p>
      <text:p text:style-name="P110"><text:s text:c="6"/>Wat wel helpt is dat het paasvuur op de lijst van Erfgoed is komen staan. <text:s/>Aldus Bernard. <text:s/></text:p>
      <text:p text:style-name="P111"><text:s text:c="6"/>Een applausje van de vergadering als dank aan alle mensen die eraan hebben meegewerkt om het paasvuur een geslaagd<text:s/></text:p>
      <text:p text:style-name="P112"><text:s text:c="6"/>feest te laten zijn, zoals verkeersregelaars, de muzikale omlijsting van Sempre Crescendo, het verzorgen van de drankjes,<text:s/></text:p>
      <text:p text:style-name="P113"><text:s text:c="6"/>het verzorgen van vergunningen, de voorbereidingen en uitvoeren op de dag zelf.<text:s/></text:p>
      <text:p text:style-name="P114"><text:s text:c="6"/>Als mede de organisatoren die na afloop de paasborrel organiseerden.</text:p>
      <text:p text:style-name="P115"><text:s text:c="6"/>De verkeerscommissie geeft een toelichting op het overzicht van aanpassingen die ingepland zijn door de gemeente.</text:p>
      <text:p text:style-name="P116"><text:s text:c="5"/>De werkzaamheden aan de harderwijkerweg zijn nu gepland laatste week van mei en eerste week juni.<text:s/></text:p>
      <text:p text:style-name="P117"><text:s text:c="5"/>Er komen brede fietsstroken, er komt nieuw bus vriendelijk kruispuntplateau.<text:s/></text:p>
      <text:p text:style-name="P118"><text:s text:c="5"/>Verder wordt de schoolzone opgeheven en de kruising bij de Jan Ligthartlaan wordt in rood asfalt uitgevoerd.</text:p>
      <text:p text:style-name="P119"><text:s text:c="5"/>De gemeente wil op een efficiënte wijze de 30km-bebording aanpassen en de voorbereiding zou zo goed als gereed zijn.<text:s/></text:p>
      <text:p text:style-name="P120"><text:s text:c="5"/>De communicatie naar zowel SB als inwoners over de werkzaamheden &amp; aanpassingen moet nog worden opgezet, mogelijk<text:s/></text:p>
      <text:p text:style-name="P121"><text:s text:c="5"/>deels via de aannemer. Daar komen zij nog bij ons op terug.</text:p>
      <text:p text:style-name="P122"><text:s text:c="5"/>De werkgroep Sprengenhus zal in een bijeenkomst na de vergadering informatie geven waarbij ook niet leden welkom zijn.</text:p>
      <text:p text:style-name="P123"/>
      <text:p text:style-name="P124">9-A. Eventueel gelegenheid geven als platform voor nieuwe initiatieven</text:p>
      <text:p text:style-name="P125"><text:s text:c="8"/>Marita Leupen vertelt haar ideeën over het houden vaneen enquête of het haalbaar is om te komen tot buren voor</text:p>
      <text:p text:style-name="P126"><text:s text:c="8"/>buren<text:s/>activiteiten. Hier wordt positief op gereageerd. De enquête komt in de brievenbus.<text:s/></text:p>
      <text:p text:style-name="P127"><text:s text:c="8"/>Petra Rademakers introduceert GZN (Groep Zonder Naam) Een groep inwoners die al de paasborrel organiseerde. <text:s/></text:p>
      <text:p text:style-name="P128"><text:s text:c="8"/>Zij vraagt meerdere medestanders voor het uitwisselen van ideeën.</text:p>
      <text:p text:style-name="P129"><text:s text:c="8"/>Het eerste voorstel van deze groep om een ideeënbus te plaatsen in de foyer. Lijkt het je wat?</text:p>
      <text:p text:style-name="Standaard"><text:span text:style-name="T130"><text:s text:c="8"/>Meld je aan. <text:s/></text:span></text:p>
      <text:p text:style-name="P131"><text:s text:c="8"/>Patrick vraagt aandacht voor het thema ”Het dorp waar ik hoor”” en als begin een werkgroep te starten in samenwerking<text:s/></text:p>
      <text:p text:style-name="P132"><text:s text:c="8"/>met Soerens Archief <text:s/>voor een zgn. historische vertelavond met een presentatie van foto’s uit het archief. <text:s/></text:p>
      <text:soft-page-break/>
      <text:p text:style-name="P133"><text:s text:c="8"/>Eventueel historische soep enz.</text:p>
      <text:p text:style-name="P134"><text:s text:c="7"/>(Krijgt aansluiting van Ton die aangeeft dat het idee prima aansluit bij de opzet van het archief)</text:p>
      <text:p text:style-name="Standaard"><text:span text:style-name="T135">Voor alle duidelijkheid:<text:s/></text:span><text:span text:style-name="T136">In de nieuwe en huidige situatie van het bestuur sinds 2015, zal het initiatief voor activiteiten bij de inwoners</text:span><text:span text:style-name="T137"><text:s/></text:span><text:span text:style-name="T138">van Laag-Soeren liggen.</text:span><text:span text:style-name="T139"><text:s/>Organisatie en uitvoer van de bestaande activiteiten ligt uitsluitend bij commissie/werkgroepen. Werkgroepen en commissies zullen zelf verantwoordelijk zijn voor hun activiteiten. Het bestuur vraagt op verzoek subsidies en vergunning aan, het bestuur initeert en ondersteunt de organisatie en uitvoer verder niet!</text:span></text:p>
      <text:p text:style-name="P140"/>
      <text:p text:style-name="P141">10) Gelegenheid tot vragen stellen n.a.v punt 9</text:p>
      <text:p text:style-name="P142"><text:s text:c="7"/>Geen vragen<text:s/></text:p>
      <text:p text:style-name="P143">11) Vaststellen commissies<text:s/></text:p>
      <text:p text:style-name="Standaard"><text:span text:style-name="T144"><text:s text:c="7"/></text:span><text:span text:style-name="T145">De ALV <text:s/>stemt ten gevolge van art 14 in de statuten in met het vaststellen de commissie Sprengenhus,<text:s/></text:span></text:p>
      <text:p text:style-name="P146"><text:s text:c="6"/>de werkgroep “Dauwtrappen”, de werkgroep “Vexillogie” (vlaggencommissie) werkgroep<text:s/></text:p>
      <text:p text:style-name="P147"><text:s text:c="6"/>duurzame informatieborden/insectenhotel</text:p>
      <text:p text:style-name="P148"/>
      <text:p text:style-name="P149">12) Rondvraag<text:s/></text:p>
      <text:p text:style-name="P150"><text:s text:c="5"/>Ellen Schut meldt dat Marita Leupen in haar plaats het beheer van cirkel 3 van de veiligsoerenapp heeft overgenomen.</text:p>
      <text:p text:style-name="P151"><text:s text:c="5"/>Evert Bieleman vraagt aandacht om te melden dat de straatlantaarns voor fietsen overdag branden.</text:p>
      <text:p text:style-name="P152"><text:s text:c="5"/>Dinie Zadelhof vraagt of er weer een vlag bij het Sprengenhus kan worden opgehangen en meld tevens dat de doorgang bij <text:s/></text:p>
      <text:p text:style-name="P153"><text:s text:c="5"/>de Enk hoeve niet prettige is vanwege de hond. (Meerdere bijval uit de vergadering).</text:p>
      <text:p text:style-name="Standaard"><text:span text:style-name="T154">13) Sluiting<text:s/></text:span><text:bookmark-end text:name="_Hlk16477023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Koptekst" style:display-name="Koptekst" style:family="paragraph" style:parent-style-name="Standaard">
      <style:paragraph-properties fo:margin-bottom="0in"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KoptekstChar" style:display-name="Koptekst Char" style:family="text" style:parent-style-name="Standaardalinea-lettertype"/>
    <style:style style:name="Voettekst" style:display-name="Voettekst" style:family="paragraph" style:parent-style-name="Standaard">
      <style:paragraph-properties fo:margin-bottom="0in"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VoettekstChar" style:display-name="Voettekst Char" style:family="text" style:parent-style-name="Standaardalinea-lettertype"/>
    <style:style style:name="Hyperlink" style:display-name="Hyperlink" style:family="text" style:parent-style-name="Standaardalinea-lettertype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Onopgelostemelding" style:display-name="Onopgeloste melding" style:family="text" style:parent-style-name="Standaardalinea-lettertype">
      <style:text-properties fo:color="#605E5C" fo:background-color="#E1DFDD"/>
    </style:style>
    <style:style style:name="Lijstalinea" style:display-name="Lijstalinea" style:family="paragraph" style:parent-style-name="Standaard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5in" fo:page-height="11in" style:print-orientation="portrait" fo:margin-top="0.5in" fo:margin-left="0.5in" fo:margin-bottom="0.5in" fo:margin-right="0.1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Patrick Rademaker</meta:initial-creator>
    <dc:creator>Vereniging Soerens Belang</dc:creator>
    <meta:creation-date>2024-05-01T17:44:00Z</meta:creation-date>
    <dc:date>2025-02-04T15:31:00Z</dc:date>
    <meta:print-date>2024-05-01T17:00:00Z</meta:print-date>
    <meta:template xlink:href="Normal" xlink:type="simple"/>
    <meta:editing-cycles>4</meta:editing-cycles>
    <meta:editing-duration>PT22140S</meta:editing-duration>
    <meta:document-statistic meta:page-count="4" meta:paragraph-count="19" meta:word-count="1528" meta:character-count="9916" meta:row-count="70" meta:non-whitespace-character-count="8407"/>
  </office:meta>
</office:document-meta>
</file>